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onttrekken van grondwater ter hoogte van Jaagpad 1 in Meppel op het industrieterrein Noord III. De vergunning is geldig tot 1 juni 2026. </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het dagelijks bestuur van Waterschap Drents Overijsselse Delta een omgevingsvergunning wateractiviteit verleend voor het tijdelijk onttrekken van grondwater in het werkingsgebied van een grondwaterlichaam ten behoeve van de bouw van een hoogspanningsstation ter hoogte van Jaagpad 1 in Meppel op het industrieterrein Noord III (dossiernummer Z/25/070628). De vergunning is op 31 oktober 2025 verzonden naar de aanvrager. De vergunning is geldig tot 1 juni 2026.  </text:p>
            <text:p text:style-name="common-al">
            <text:span text:style-name="nadrukvet">Informatie </text:span>
          </text:p>
            <text:p text:style-name="common-al">De omgevingsvergunning wateractiviteit en de daarbij behorende stukken liggen vanaf 1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2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73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tijdelijk onttrekken van grondwater ter hoogte van Jaagpad 1 in Meppel op het industrieterrein Noord III. De vergunning is geldig tot 1 juni 2026.</meta:user-defined>
    <meta:user-defined meta:name="DCTERMS.W3CDTF/DCTERMS.available">2025-11-04</meta:user-defined>
    <meta:user-defined meta:name="DCTERMS.W3CDTF/OVERHEIDop.jaargang">2025</meta:user-defined>
    <meta:user-defined meta:name="OVERHEIDop.publicationIssue">26735</meta:user-defined>
    <meta:user-defined meta:name="OVERHEIDop.WsbID/DC.identifier">wsb-2025-26735</meta:user-defined>
    <meta:user-defined meta:name="OVERHEIDop.versieInformatie"/>
  </office:meta>
</office:document-meta>
</file>