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behouden van het lozen van hemelwater op een oppervlaktewaterlichaam A aan Laan van de Stier 70 te Apel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behouden van het lozen van hemelwater via een wadi op een oppervlaktewaterlichaam A afkomstig van nieuw verhard oppervlak aan Laan van de Stier 70 te Apeldoorn.</text:p>
            <text:p text:style-name="common-al">De vergunning is verzonden op 31 oktober 2025.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4 november 2025 tot en met 16 december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
              <text:span text:style-name="nadrukcur">Vragen</text:span>
            </text:span>
          </text:p>
            <text:p text:style-name="common-al">Voor meer informatie over de vergunning kunt u contact opnemen met mevrouw Kaspers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5-04-0327/D2025-05-1861</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4 nov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6733</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733</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733</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04-0327/D2025-05-1861</meta:user-defined>
    <meta:user-defined meta:name="DCTERMS.abstract">Watervergunning voor het behouden van het lozen van hemelwater via een wadi op een oppervlaktewaterlichaam A afkomstig van nieuw verhard oppervlak aan Laan van de Stier 70 te Apeldoorn.</meta:user-defined>
    <dc:language>nl</dc:language>
    <meta:user-defined meta:name="OVERHEIDop.locatietype/OVERHEIDop.gebiedsmarkering">Adres</meta:user-defined>
    <meta:user-defined meta:name="DC.title">Bekendmaking omgevingsvergunning voor een wateractiviteit voor het behouden van het lozen van hemelwater op een oppervlaktewaterlichaam A aan Laan van de Stier 70 te Apeldoorn</meta:user-defined>
    <meta:user-defined meta:name="DCTERMS.W3CDTF/DCTERMS.available">2025-11-04</meta:user-defined>
    <meta:user-defined meta:name="DCTERMS.W3CDTF/OVERHEIDop.jaargang">2025</meta:user-defined>
    <meta:user-defined meta:name="OVERHEIDop.publicationIssue">26733</meta:user-defined>
    <meta:user-defined meta:name="OVERHEIDop.WsbID/DC.identifier">wsb-2025-26733</meta:user-defined>
    <meta:user-defined meta:name="OVERHEIDop.versieInformatie"/>
  </office:meta>
</office:document-meta>
</file>