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definitief-peilbesluit Lincolnpark</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Dijkgraaf en hoogheemraden (D&amp;H) van het hoogheemraadschap van Rijnland zijn van plan aan de Verenigde Vergadering van het hoogheemraadschap van Rijnland een definitief peilbesluit Lincolnpark ter vaststelling voor te leggen. Op 15 oktober 2025 heeft D&amp;H in zijn vergadering besloten een ontwerp van deze vast te stellen en deze conform de Inspraakverordening Rijnland 2012 ter inzage te leggen.</text:p>
            <text:p text:style-name="al"/>
            <text:p text:style-name="al">Het definitief peilbesluit Lincolnpark gaat over:</text:p>
            <text:p text:style-name="al">De gemeente Haarlemmermeer ontwikkelt een nieuwe woonwijk aan de zuidkant van Hoofddorp, genaamd Lincolnpark. Aangrenzend wordt een bedrijventerrein, De President (fase 1.2 en 2.0), ontwikkeld. Deze ontwikkelingen vragen om wijzigingen in het watersysteem. </text:p>
            <text:p text:style-name="al"/>
            <text:p text:style-name="al">Lincolnpark en een deel van het bedrijventerrein (fase 1.2 en 2.0) komen in een nieuw in te richten peilvak (GH-140.33.2) met een dynamisch waterpeil. Het dynamisch peil kent een bovengrens van NAP -5,42 m en een ondergrens van NAP -5,82 m. Binnen deze grenzen kan het peil actief worden gestuurd, zodat zo veel mogelijk gebiedseigen water wordt vastgehouden. Dit zorgt ervoor dat de aan- en afvoer van water verminderd. Het watersysteem wordt robuust en toekomstbestendig gemaakt. </text:p>
            <text:p text:style-name="al"/>
            <text:p text:style-name="al">Het peilbesluit ligt van 3 november 2025 tot en met 15 december 2025 ter inzage en u kunt dit bekijken:</text:p>
            <text:p text:style-name="al"/>
            <text:list text:style-name="id1-3-2-3-1-10">
              <text:list-item text:style-override="id1-3-2-3-1-10-1">
                <text:number>1.</text:number>
                <text:p text:style-name="al">op het kantoorgebouw van Rijnland, Archimedesweg 1 te Leiden. Hiervoor moet u een afspraak maken via telefoonnummer 071-306 3494; of</text:p>
              </text:list-item>
              <text:list-item text:style-override="id1-3-2-3-1-10-2">
                <text:number>2.</text:number>
                <text:p text:style-name="al">online via de knop “Bekijk documenten” op deze webpagina.</text:p>
                <text:p text:style-name="al"/>
              </text:list-item>
            </text:list>
            <text:p text:style-name="al">Ingezetenen en belanghebbenden kunnen gedurende deze periode schriftelijk of mondeling hun zienswijze over het peilbesluit naar voren brengen. Op verzoek kan de vermelding van persoonlijke gegevens achterwege worden gelaten. Ingediende zienswijzen worden beoordeeld en bezien wordt of deze aanleiding geven om het peilbesluit aan te passen. Vervolgens wordt de met de beschouwingen van D&amp;H over eventueel ingediende zienswijzen ter vaststelling aan de Verenigde Vergadering voorgelegd. </text:p>
            <text:p text:style-name="al">Onder vermelding van ‘zienswijze’ kan een zienswijze gestuurd worden naar: Dijkgraaf en hoogheemraden van het hoogheemraadschap van Rijnland, Postbus 156, 2300 AD te Leiden. Voor meer informatie over Rijnland, kijk op <text:a xlink:href="http://www.rijnland.net" xlink:type="simple">www.rijnland.net</text:a>.</text:p>
            <text:p text:style-name="al"/>
          </text:section>
          <text:section text:name="ondertekening_id1-3-2-3-2">
            <text:p> Leiden, 3 november 2025</text:p>
            <text:p><text:span text:style-name="ondertekening_naam"><text:span text:style-name="voornaam">Hoogheemraadschap</text:span><text:span text:style-name="achternaam">van Rijnland</text:sp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6732</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732</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732</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44/xml/MC-DRP-PlanOverig-Web-CB.xml</meta:user-defined>
    <meta:user-defined meta:name="OVERHEID.Waterschap/DC.creator">Hoogheemraadschap van Rijn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DC.source">artikel 5.4 van de Waterwet]|[1.0:c:BWBR0025458&amp;artikel=5.4&amp;g=2023-07-01</meta:user-defined>
    <dc:language>nl</dc:language>
    <meta:user-defined meta:name="OVERHEIDop.locatietype/OVERHEIDop.gebiedsmarkering">Buurt</meta:user-defined>
    <meta:user-defined meta:name="OVERHEIDop.locatietype/OVERHEIDop.gebiedsmarkering">Lijn</meta:user-defined>
    <meta:user-defined meta:name="DC.title">Bekendmaking definitief-peilbesluit Lincolnpark</meta:user-defined>
    <meta:user-defined meta:name="OVERHEIDop.datumEindeReactietermijn">2025-12-15</meta:user-defined>
    <meta:user-defined meta:name="OVERHEIDop.TilID/OVERHEIDop.terinzageleggingOP">til-2025-37665</meta:user-defined>
    <meta:user-defined meta:name="DCTERMS.W3CDTF/DCTERMS.available">2025-11-04</meta:user-defined>
    <meta:user-defined meta:name="DCTERMS.W3CDTF/OVERHEIDop.jaargang">2025</meta:user-defined>
    <meta:user-defined meta:name="OVERHEIDop.publicationIssue">26732</meta:user-defined>
    <meta:user-defined meta:name="OVERHEIDop.betreftRegeling">CVDR746292_1</meta:user-defined>
    <meta:user-defined meta:name="OVERHEIDop.WsbID/DC.identifier">wsb-2025-26732</meta:user-defined>
    <meta:user-defined meta:name="xs:date/OVERHEIDop.startdatum">2025-11-04</meta:user-defined>
    <meta:user-defined meta:name="OVERHEIDop.versieInformatie"/>
  </office:meta>
</office:document-meta>
</file>