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7976 voor het aanbrengen van mantelbuizen nabij Veursestraatweg 294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twee horizontaal gestuurde boringen aanbrengen van: </text:p>
            <text:p text:style-name="common-al">• één keer een bundel van 2 x PE100 SDR 11 Ø 200 mm mantelbuizen, 1 x PE100 SDR11 Ø 110 mm mantelbuis (voor Ziggo) en 1 x PE100 SDR 11 Ø 160 mm waterleiding; en </text:p>
            <text:p text:style-name="common-al">• één keer een bundel van 2 x PE100 SDR11 Ø 200 mm mantelbuizen, 3 x PE100 SDR11 Ø 110 mm mantelbuizen (waarvan één voor Ziggo) en 1 x PE100 SDR11 Ø 110 mm waterleiding; binnen de kern- en beschermingszone van een regionale kering nabij Veursestraatweg 294 te Leidschen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3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73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3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3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7976 voor het aanbrengen van mantelbuizen nabij Veursestraatweg 294 te Leidschendam.</meta:user-defined>
    <meta:user-defined meta:name="OVERHEIDop.datumEindeReactietermijn">2025-11-04</meta:user-defined>
    <meta:user-defined meta:name="OVERHEIDop.TilID/OVERHEIDop.terinzageleggingOP">til-2025-37779</meta:user-defined>
    <meta:user-defined meta:name="DCTERMS.W3CDTF/DCTERMS.available">2025-11-04</meta:user-defined>
    <meta:user-defined meta:name="DCTERMS.W3CDTF/OVERHEIDop.jaargang">2025</meta:user-defined>
    <meta:user-defined meta:name="OVERHEIDop.publicationIssue">26731</meta:user-defined>
    <meta:user-defined meta:name="OVERHEIDop.WsbID/DC.identifier">wsb-2025-26731</meta:user-defined>
    <meta:user-defined meta:name="OVERHEIDop.versieInformatie"/>
  </office:meta>
</office:document-meta>
</file>