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bouwen van een woning en aanleg van verharding aan de Nikola Teslastraat 27 initiatief 2181-003, Oosterwol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ren </text:span>te <text:span text:style-name="nadrukvet">Badhoevedorp</text:span> is een vergunning verleend volgens de Omgevingswet en Waterschapsverordening Waterschap Zuiderzeeland. De vergunning is verleend voor het bouwen van een woning en aanleg van verharding aan de Nikola Teslastraat 27 initiatief 2181-003, Oosterwold te Almere.</text:p>
            <text:p text:style-name="common-al">
            <text:span text:style-name="nadrukvet">Datum bekendmaking: 3 februar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8 maart 2025</text:span> per post zijn verzonde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67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004 - ZZL/WPRC-1911102334-9</meta:user-defined>
    <meta:user-defined meta:name="DCTERMS.abstract">het aanleggen van waterberging ter compensatie van de verharding voor de bouw van een woning in Oosterwold, initiatiefnummer 2181-003 aan de Nikola Teslastraat 27 te Almere,</meta:user-defined>
    <dc:language>nl</dc:language>
    <meta:user-defined meta:name="OVERHEIDop.locatietype/OVERHEIDop.gebiedsmarkering">Adres</meta:user-defined>
    <meta:user-defined meta:name="DC.title">Waterschap Zuiderzeeland - Omgevingsvergunning waterstaatswerken - het bouwen van een woning en aanleg van verharding aan de Nikola Teslastraat 27 initiatief 2181-003, Oosterwold te Almere.</meta:user-defined>
    <meta:user-defined meta:name="DCTERMS.W3CDTF/DCTERMS.available">2025-02-06</meta:user-defined>
    <meta:user-defined meta:name="DCTERMS.W3CDTF/OVERHEIDop.jaargang">2025</meta:user-defined>
    <meta:user-defined meta:name="OVERHEIDop.publicationIssue">2673</meta:user-defined>
    <meta:user-defined meta:name="OVERHEIDop.WsbID/DC.identifier">wsb-2025-2673</meta:user-defined>
    <meta:user-defined meta:name="OVERHEIDop.versieInformatie"/>
  </office:meta>
</office:document-meta>
</file>