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7036 plaatsen van een plaatsnaambord in  de vorm van een cortenstalen monnik aan de Muntsjesylster Ryd, aan de zuidzijde van De Friese  Sluis t.h.v. Nittersweg 5A te Lauw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Stichting Gastvrijheid aan de Lauwers te Visvliet, voor het plaatsen van een plaatsnaambord in  de vorm van een cortenstalen monnik aan de Muntsjesylster Ryd, aan de zuidzijde van De Friese  Sluis t.h.v. Nittersweg 5A te Lauwer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7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9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7036 plaatsen van een plaatsnaambord in  de vorm van een cortenstalen monnik aan de Muntsjesylster Ryd, aan de zuidzijde van De Friese  Sluis t.h.v. Nittersweg 5A te Lauwerzijl</meta:user-defined>
    <meta:user-defined meta:name="OVERHEIDop.datumEindeReactietermijn">2025-11-14</meta:user-defined>
    <meta:user-defined meta:name="OVERHEIDop.terinzageleggingBG">https://www.wetterskipfryslan.nl/melden-en-regelen/vergunningen-wetten-en-regels/inzage-verleende-vergunningen</meta:user-defined>
    <meta:user-defined meta:name="DCTERMS.W3CDTF/DCTERMS.available">2025-11-04</meta:user-defined>
    <meta:user-defined meta:name="DCTERMS.W3CDTF/OVERHEIDop.jaargang">2025</meta:user-defined>
    <meta:user-defined meta:name="OVERHEIDop.publicationIssue">26727</meta:user-defined>
    <meta:user-defined meta:name="OVERHEIDop.WsbID/DC.identifier">wsb-2025-26727</meta:user-defined>
    <meta:user-defined meta:name="OVERHEIDop.versieInformatie"/>
  </office:meta>
</office:document-meta>
</file>