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3917 voor het middels een open ontgraving leggen van een gescheiden HWA en DWA riool en het planten van bomen en struiken aan de Zaagmolenweg te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middels een open ontgraving leggen van een gescheiden HWA en DWA riool in de kern- en beschermingszone van een regionale waterkering aan de Zaagmolenweg te Leidschendam; </text:p>
            <text:p text:style-name="common-al">• Het planten van bomen en struiken in de kern- en beschermingszone van de waterkering; </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3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72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3917 voor het middels een open ontgraving leggen van een gescheiden HWA en DWA riool en het planten van bomen en struiken aan de Zaagmolenweg te Leidschendam.</meta:user-defined>
    <meta:user-defined meta:name="OVERHEIDop.datumEindeReactietermijn">2025-12-13</meta:user-defined>
    <meta:user-defined meta:name="OVERHEIDop.TilID/OVERHEIDop.terinzageleggingOP">til-2025-37770</meta:user-defined>
    <meta:user-defined meta:name="DCTERMS.W3CDTF/DCTERMS.available">2025-11-04</meta:user-defined>
    <meta:user-defined meta:name="DCTERMS.W3CDTF/OVERHEIDop.jaargang">2025</meta:user-defined>
    <meta:user-defined meta:name="OVERHEIDop.publicationIssue">26726</meta:user-defined>
    <meta:user-defined meta:name="OVERHEIDop.WsbID/DC.identifier">wsb-2025-26726</meta:user-defined>
    <meta:user-defined meta:name="OVERHEIDop.versieInformatie"/>
  </office:meta>
</office:document-meta>
</file>