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3789 voor het uitvoeren van 1 boring ter hoogte van Kruislaan 5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1 boring met een diameter van 150 mm tot een diepte van maximaal 190m min maaiveld in kwetsbaar kwelgebied in gemeente Haarlemmermeer. Een en ander in verband met het installeren van 1 GBES op de locatie Kruislaan 5 te Hoofddorp.</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3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3789 voor het uitvoeren van 1 boring ter hoogte van Kruislaan 5 te Hoofddorp.</meta:user-defined>
    <meta:user-defined meta:name="OVERHEIDop.datumEindeReactietermijn">2025-12-13</meta:user-defined>
    <meta:user-defined meta:name="OVERHEIDop.TilID/OVERHEIDop.terinzageleggingOP">til-2025-37766</meta:user-defined>
    <meta:user-defined meta:name="DCTERMS.W3CDTF/DCTERMS.available">2025-11-04</meta:user-defined>
    <meta:user-defined meta:name="DCTERMS.W3CDTF/OVERHEIDop.jaargang">2025</meta:user-defined>
    <meta:user-defined meta:name="OVERHEIDop.publicationIssue">26725</meta:user-defined>
    <meta:user-defined meta:name="OVERHEIDop.WsbID/DC.identifier">wsb-2025-26725</meta:user-defined>
    <meta:user-defined meta:name="OVERHEIDop.versieInformatie"/>
  </office:meta>
</office:document-meta>
</file>