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1447 aanleggen van een elektrakabel i.v.m. netuitbreiding t.h.v. De Vinkebuorren 6, Wijc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10-2025 heeft het dagelijks bestuur van Wetterskip Fryslân een aanvraag ontvangen van Liander N.V. te Arnhem, voor het aanleggen van een elektrakabel i.v.m. netuitbreiding t.h.v. De Vinkebuorren 6, Wijckel.</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72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2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2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1479</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61447 aanleggen van een elektrakabel i.v.m. netuitbreiding t.h.v. De Vinkebuorren 6, Wijckel</meta:user-defined>
    <meta:user-defined meta:name="DCTERMS.W3CDTF/DCTERMS.available">2025-11-04</meta:user-defined>
    <meta:user-defined meta:name="DCTERMS.W3CDTF/OVERHEIDop.jaargang">2025</meta:user-defined>
    <meta:user-defined meta:name="OVERHEIDop.publicationIssue">26723</meta:user-defined>
    <meta:user-defined meta:name="OVERHEIDop.WsbID/DC.identifier">wsb-2025-26723</meta:user-defined>
    <meta:user-defined meta:name="OVERHEIDop.versieInformatie"/>
  </office:meta>
</office:document-meta>
</file>