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33 verbreden van een bestaande dam en het verwijderen van een dam op locatie De Meenthe, Oldetrij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Maatschap Kester-Veldman te Oldetrijne, voor het verbreden van een bestaande dam en het verwijderen van een dam op locatie De Meenthe, Old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72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4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1433 verbreden van een bestaande dam en het verwijderen van een dam op locatie De Meenthe, Oldetrijne</meta:user-defined>
    <meta:user-defined meta:name="DCTERMS.W3CDTF/DCTERMS.available">2025-11-04</meta:user-defined>
    <meta:user-defined meta:name="DCTERMS.W3CDTF/OVERHEIDop.jaargang">2025</meta:user-defined>
    <meta:user-defined meta:name="OVERHEIDop.publicationIssue">26722</meta:user-defined>
    <meta:user-defined meta:name="OVERHEIDop.WsbID/DC.identifier">wsb-2025-26722</meta:user-defined>
    <meta:user-defined meta:name="OVERHEIDop.versieInformatie"/>
  </office:meta>
</office:document-meta>
</file>