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het wijzigen van de geldigheidsduur van de vergunning van 15 oktober 2025, met kenmerk Z/25/071724, nabij Blekerijweg 4 in IJsselmuiden </text:p>
      <text:section text:name="zakelijke-mededeling_id1-3-2" text:style-name="zakelijke-mededeling">
        <text:section text:name="zakelijke-mededeling-tekst_id1-3-2-1" text:style-name="zakelijke-mededeling-tekst">
          <text:section text:name="tekst_id1-3-2-1-1" text:style-name="tekst">
            <text:p text:style-name="common-al">Op 28 oktober 2025 heeft het dagelijks bestuur van Waterschap Drents Overijsselse Delta een aanvraag omgevingsvergunning wateractiviteit ontvangen voor het wijzigen van de geldigheidsduur van de vergunning van 15 oktober 2025, met kenmerk Z/25/071724, nabij Blekerijweg 4 in IJsselmuiden (dossiernummer Z/25/071724). De vergunning wordt verleend tot 15 februari 2026. De vergunning is op 28 oktober 2025 verzonden aan de aanvrager.</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6720</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720</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720</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het wijzigen van de geldigheidsduur van de vergunning van 15 oktober 2025, met kenmerk Z/25/071724, nabij Blekerijweg 4 in IJsselmuiden</meta:user-defined>
    <meta:user-defined meta:name="DCTERMS.W3CDTF/DCTERMS.available">2025-11-04</meta:user-defined>
    <meta:user-defined meta:name="DCTERMS.W3CDTF/OVERHEIDop.jaargang">2025</meta:user-defined>
    <meta:user-defined meta:name="OVERHEIDop.publicationIssue">26720</meta:user-defined>
    <meta:user-defined meta:name="OVERHEIDop.WsbID/DC.identifier">wsb-2025-26720</meta:user-defined>
    <meta:user-defined meta:name="OVERHEIDop.versieInformatie"/>
  </office:meta>
</office:document-meta>
</file>