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1080 voor het dempen van oppervlaktewater op percelen ten noordoosten van J.C. Hoogendoornlaan 2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in totaal 436 m2 oppervlaktewater in de kernzone van overig oppervlaktewater op percelen ten noordoosten van J.C. Hoogendoornlaan 2 te Bodegrav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71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1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1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1080 voor het dempen van oppervlaktewater op percelen ten noordoosten van J.C. Hoogendoornlaan 2 te Bodegraven.</meta:user-defined>
    <meta:user-defined meta:name="OVERHEIDop.datumEindeReactietermijn">2025-12-13</meta:user-defined>
    <meta:user-defined meta:name="OVERHEIDop.TilID/OVERHEIDop.terinzageleggingOP">til-2025-37756</meta:user-defined>
    <meta:user-defined meta:name="DCTERMS.W3CDTF/DCTERMS.available">2025-11-04</meta:user-defined>
    <meta:user-defined meta:name="DCTERMS.W3CDTF/OVERHEIDop.jaargang">2025</meta:user-defined>
    <meta:user-defined meta:name="OVERHEIDop.publicationIssue">26718</meta:user-defined>
    <meta:user-defined meta:name="OVERHEIDop.WsbID/DC.identifier">wsb-2025-26718</meta:user-defined>
    <meta:user-defined meta:name="OVERHEIDop.versieInformatie"/>
  </office:meta>
</office:document-meta>
</file>