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Baambrugse Zuwe 190 3645AM Vinkeveen - AGV - WN2025-00406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Baambrugse Zuwe 190 3645AM Vinkeveen.</text:p>
            <text:p text:style-name="common-al">Het betreft de volgende activiteit(en):</text:p>
            <text:p text:style-name="common-al">bouwen van een boothuis boven het water</text:p>
            <text:p text:style-name="common-al">Deze vergunning is verzonden op 31-10-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406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6717</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17</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17</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4062</meta:user-defined>
    <meta:user-defined meta:name="DCTERMS.abstract">Omgevingsvergunning Water, particulier, ter hoogte van Baambrugse Zuwe 190 in Vinke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Baambrugse Zuwe 190 3645AM Vinkeveen - AGV - WN2025-004062</meta:user-defined>
    <meta:user-defined meta:name="DCTERMS.W3CDTF/DCTERMS.available">2025-11-04</meta:user-defined>
    <meta:user-defined meta:name="DCTERMS.W3CDTF/OVERHEIDop.jaargang">2025</meta:user-defined>
    <meta:user-defined meta:name="OVERHEIDop.publicationIssue">26717</meta:user-defined>
    <meta:user-defined meta:name="OVERHEIDop.WsbID/DC.identifier">wsb-2025-26717</meta:user-defined>
    <meta:user-defined meta:name="OVERHEIDop.versieInformatie"/>
  </office:meta>
</office:document-meta>
</file>