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8304 voor het bouwen van een kelder en het graven in de kern- en beschermingszone van een waterkering aan de huigsloterdijk 31 te Weterin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bouwen van een kelder in de kern- en beschermingszone van een waterkering </text:p>
            <text:p text:style-name="common-al">• het graven van meer dan 3m³ in de kern- en beschermingszone van een waterkering aan de huigsloterdijk 31 te Wetering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1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8304 voor het bouwen van een kelder en het graven in de kern- en beschermingszone van een waterkering aan de huigsloterdijk 31 te Weteringbrug.</meta:user-defined>
    <meta:user-defined meta:name="OVERHEIDop.datumEindeReactietermijn">2025-12-13</meta:user-defined>
    <meta:user-defined meta:name="OVERHEIDop.TilID/OVERHEIDop.terinzageleggingOP">til-2025-37751</meta:user-defined>
    <meta:user-defined meta:name="DCTERMS.W3CDTF/DCTERMS.available">2025-11-04</meta:user-defined>
    <meta:user-defined meta:name="DCTERMS.W3CDTF/OVERHEIDop.jaargang">2025</meta:user-defined>
    <meta:user-defined meta:name="OVERHEIDop.publicationIssue">26715</meta:user-defined>
    <meta:user-defined meta:name="OVERHEIDop.WsbID/DC.identifier">wsb-2025-26715</meta:user-defined>
    <meta:user-defined meta:name="OVERHEIDop.versieInformatie"/>
  </office:meta>
</office:document-meta>
</file>