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Lokkerdreef 4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58559 ingevolge de Waterschapsverordening waterschap Brabantse Delta 2024 bekend gemaakt op 31 oktober 2025 voor het aanpassen van de tenaamstelling van de vergunning en het verplaatsen van de overgenomen putten met een afwaartse beweging ten opzichte van volledig beschermd gebied ter hoogte van de Oude Trambaan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Lokkerdreef 41 te Etten-Leur.</meta:user-defined>
    <meta:user-defined meta:name="DCTERMS.W3CDTF/DCTERMS.available">2025-11-04</meta:user-defined>
    <meta:user-defined meta:name="DCTERMS.W3CDTF/OVERHEIDop.jaargang">2025</meta:user-defined>
    <meta:user-defined meta:name="OVERHEIDop.externeBijlage">Besluit 958559|exb-2025-39498</meta:user-defined>
    <meta:user-defined meta:name="OVERHEIDop.externeBijlage">Adviesnota|exb-2025-39499</meta:user-defined>
    <meta:user-defined meta:name="OVERHEIDop.externeBijlage">922846-A|exb-2025-39500</meta:user-defined>
    <meta:user-defined meta:name="OVERHEIDop.externeBijlage">922846-B|exb-2025-39501</meta:user-defined>
    <meta:user-defined meta:name="OVERHEIDop.publicationIssue">26712</meta:user-defined>
    <meta:user-defined meta:name="OVERHEIDop.WsbID/DC.identifier">wsb-2025-26712</meta:user-defined>
    <meta:user-defined meta:name="OVERHEIDop.versieInformatie"/>
  </office:meta>
</office:document-meta>
</file>