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verplaatsen van beregeningsputten ter hoogte van de Oude Trambaan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960277 ingevolge de Waterschapsverordening waterschap Brabantse Delta 2024 bekend gemaakt op 30 oktober 2025 voor het aanpassen van de tenaamstelling van de vergunning en het verplaatsen van de overgenomen putten met een afwaartse beweging ten opzichte van volledig beschermd gebied ter hoogte van de Oude Trambaan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71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1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1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het verplaatsen van beregeningsputten ter hoogte van de Oude Trambaan te Rijsbergen.</meta:user-defined>
    <meta:user-defined meta:name="DCTERMS.W3CDTF/DCTERMS.available">2025-11-03</meta:user-defined>
    <meta:user-defined meta:name="DCTERMS.W3CDTF/OVERHEIDop.jaargang">2025</meta:user-defined>
    <meta:user-defined meta:name="OVERHEIDop.externeBijlage">Besluit 960277|exb-2025-39485</meta:user-defined>
    <meta:user-defined meta:name="OVERHEIDop.externeBijlage">27099-9|exb-2025-39486</meta:user-defined>
    <meta:user-defined meta:name="OVERHEIDop.externeBijlage">27099-56281|exb-2025-39487</meta:user-defined>
    <meta:user-defined meta:name="OVERHEIDop.externeBijlage">27099-56282|exb-2025-39488</meta:user-defined>
    <meta:user-defined meta:name="OVERHEIDop.publicationIssue">26711</meta:user-defined>
    <meta:user-defined meta:name="OVERHEIDop.WsbID/DC.identifier">wsb-2025-26711</meta:user-defined>
    <meta:user-defined meta:name="OVERHEIDop.versieInformatie"/>
  </office:meta>
</office:document-meta>
</file>