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hekwerk ter plaatse van Oostendesedijk 2a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hekwerk ter plaatse van Oostendesedijk 2a in Oude-Tonge..</text:p>
            <text:p text:style-name="common-al">Zaaknummer: VTH202506-0240</text:p>
            <text:p text:style-name="common-al">Start bezwaartermijn (6 weken): 03-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0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240</meta:user-defined>
    <meta:user-defined meta:name="DCTERMS.abstract">het plaatsen van een hekwerk ter plaatse van Oostendesedijk 2a in Oud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hekwerk ter plaatse van Oostendesedijk 2a in Oude-Tonge</meta:user-defined>
    <meta:user-defined meta:name="DCTERMS.W3CDTF/DCTERMS.available">2025-11-03</meta:user-defined>
    <meta:user-defined meta:name="DCTERMS.W3CDTF/OVERHEIDop.jaargang">2025</meta:user-defined>
    <meta:user-defined meta:name="OVERHEIDop.publicationIssue">26706</meta:user-defined>
    <meta:user-defined meta:name="OVERHEIDop.WsbID/DC.identifier">wsb-2025-26706</meta:user-defined>
    <meta:user-defined meta:name="OVERHEIDop.versieInformatie"/>
  </office:meta>
</office:document-meta>
</file>