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over het vervangen van een ophaalbrug ter plaatse van Kralingseweg 179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367192, verzenddatum 30 oktober 2025)</text:p>
            <text:p text:style-name="common-al"/>
            <text:p text:style-name="common-al">Het hoogheemraadschap heeft een omgevingsvergunning voor een wateractiviteit verleend De omgevingsvergunning gaat over :</text:p>
            <text:p text:style-name="common-al">- het aanbrengen van een brug in een oppervlaktewaterlichaam</text:p>
            <text:p text:style-name="common-al"> en tot en met 23 december 2025, een vergunning voor de volgende activiteiten:</text:p>
            <text:p text:style-name="common-al">- onbeheerd laten drijven van een vlot of een ander vaartuig in een oppervlaktewaterlichaam </text:p>
            <text:p text:style-name="common-al">-  aanbrengen en verwijderen van een ander werk in een waterkering of in een oppervlaktewaterlichaam</text:p>
            <text:p text:style-name="common-al">De activiteiten worden uitgevoerd ter plaatse van Kralingseweg 179 in Rotterdam. </text:p>
            <text:p text:style-name="common-al"/>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70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0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0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4881</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over het vervangen van een ophaalbrug ter plaatse van Kralingseweg 179 in Rotterdam</meta:user-defined>
    <meta:user-defined meta:name="DCTERMS.W3CDTF/DCTERMS.available">2025-11-03</meta:user-defined>
    <meta:user-defined meta:name="DCTERMS.W3CDTF/OVERHEIDop.jaargang">2025</meta:user-defined>
    <meta:user-defined meta:name="OVERHEIDop.publicationIssue">26704</meta:user-defined>
    <meta:user-defined meta:name="OVERHEIDop.WsbID/DC.identifier">wsb-2025-26704</meta:user-defined>
    <meta:user-defined meta:name="OVERHEIDop.versieInformatie"/>
  </office:meta>
</office:document-meta>
</file>