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7166 het aanbrengen van een bundel mantelbuizen bij/op Parklaan 96 te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horizontaal gestuurde boring VT05 aanbrengen van een bundel van drie PE100 SDR11 mantelbuizen Ø 110 mm binnen de kern- en beschermingszone van een regionale kering bij/op Parklaan 96 te Sassenhei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9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17166 het aanbrengen van een bundel mantelbuizen bij/op Parklaan 96 te Sassenheim.</meta:user-defined>
    <meta:user-defined meta:name="OVERHEIDop.datumEindeReactietermijn">2025-03-19</meta:user-defined>
    <meta:user-defined meta:name="OVERHEIDop.TilID/OVERHEIDop.terinzageleggingOP">til-2025-3755</meta:user-defined>
    <meta:user-defined meta:name="DCTERMS.W3CDTF/DCTERMS.available">2025-02-06</meta:user-defined>
    <meta:user-defined meta:name="DCTERMS.W3CDTF/OVERHEIDop.jaargang">2025</meta:user-defined>
    <meta:user-defined meta:name="OVERHEIDop.publicationIssue">2670</meta:user-defined>
    <meta:user-defined meta:name="OVERHEIDop.WsbID/DC.identifier">wsb-2025-2670</meta:user-defined>
    <meta:user-defined meta:name="OVERHEIDop.versieInformatie"/>
  </office:meta>
</office:document-meta>
</file>