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anleggen van diverse kabels en leidingen door middel van één gestuurde boring onderlangs een duiker in primair water 001027 nabij Parallelweg 122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anleggen van diverse kabels en leidingen door middel van één gestuurde boring onderlangs een duiker in primair water 001027 nabij Parallelweg 122 te Hardinxveld-Giessendam. 
</text:p>
            <text:p text:style-name="common-al">Zaaknummer: 153098
</text:p>
            <text:p text:style-name="common-al">DSO verzoeknummer: 2024120300966
</text:p>
            <text:p text:style-name="common-al">Start bezwaartermijn: 08-01-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67</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7</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7</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53098</meta:user-defined>
    <meta:user-defined meta:name="DCTERMS.abstract">het uitvoeren van kabel- en leidingwerkzaamheden ter plaatse van Parallelweg 122 te Hardinxveld-Giessen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aanleggen van diverse kabels en leidingen door middel van één gestuurde boring onderlangs een duiker in primair water 001027 nabij Parallelweg 122 te Hardinxveld-Giessendam</meta:user-defined>
    <meta:user-defined meta:name="DCTERMS.W3CDTF/DCTERMS.available">2025-01-09</meta:user-defined>
    <meta:user-defined meta:name="DCTERMS.W3CDTF/OVERHEIDop.jaargang">2025</meta:user-defined>
    <meta:user-defined meta:name="OVERHEIDop.publicationIssue">267</meta:user-defined>
    <meta:user-defined meta:name="OVERHEIDop.WsbID/DC.identifier">wsb-2025-267</meta:user-defined>
    <meta:user-defined meta:name="OVERHEIDop.versieInformatie"/>
  </office:meta>
</office:document-meta>
</file>