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sonderingen en boringen in een regionale waterkering bij Grote Sloot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0-10-2025
				</text:p>
            <text:p text:style-name="common-al">
            <text:span text:style-name="nadrukvet"> Zaaknummer: </text:span> 202510301555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69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9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9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3015555</meta:user-defined>
    <meta:user-defined meta:name="DCTERMS.abstract">het uitvoeren van sonderingen en boringen in een regionale waterkering bij Grote Sloot in Sint Maart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sonderingen en boringen in een regionale waterkering bij Grote Sloot in Sint Maarten</meta:user-defined>
    <meta:user-defined meta:name="DCTERMS.W3CDTF/DCTERMS.available">2025-11-03</meta:user-defined>
    <meta:user-defined meta:name="DCTERMS.W3CDTF/OVERHEIDop.jaargang">2025</meta:user-defined>
    <meta:user-defined meta:name="OVERHEIDop.publicationIssue">26697</meta:user-defined>
    <meta:user-defined meta:name="OVERHEIDop.WsbID/DC.identifier">wsb-2025-26697</meta:user-defined>
    <meta:user-defined meta:name="OVERHEIDop.versieInformatie"/>
  </office:meta>
</office:document-meta>
</file>