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keerwanden ter plaatse van van Heemstraweg 100 te Wa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keerwanden ter plaatse van van Heemstraweg 100 te Wamel  
</text:p>
            <text:p text:style-name="common-al">Zaaknummer: 301355
</text:p>
            <text:p text:style-name="common-al">DSO verzoeknummer: 2025103000812
</text:p>
            <text:p text:style-name="common-al">Ontvangst aanvraag: 3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355</meta:user-defined>
    <meta:user-defined meta:name="DCTERMS.abstract">het plaatsen van keerwanden ter plaatse van van Heemstraweg 100 te Wamel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keerwanden ter plaatse van van Heemstraweg 100 te Wamel</meta:user-defined>
    <meta:user-defined meta:name="DCTERMS.W3CDTF/DCTERMS.available">2025-11-03</meta:user-defined>
    <meta:user-defined meta:name="DCTERMS.W3CDTF/OVERHEIDop.jaargang">2025</meta:user-defined>
    <meta:user-defined meta:name="OVERHEIDop.publicationIssue">26696</meta:user-defined>
    <meta:user-defined meta:name="OVERHEIDop.WsbID/DC.identifier">wsb-2025-26696</meta:user-defined>
    <meta:user-defined meta:name="OVERHEIDop.versieInformatie"/>
  </office:meta>
</office:document-meta>
</file>