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aliseren van een zonder vergunning gebouwde paardenstal bij Schapengorsedijk 23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aliseren van een zonder vergunning gebouwde paardenstal bij Schapengorsedijk 23 in Rockanje..</text:p>
            <text:p text:style-name="common-al">Zaaknummer: VTH202509-0068</text:p>
            <text:p text:style-name="common-al">Start bezwaartermijn (6 weken): 0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068</meta:user-defined>
    <meta:user-defined meta:name="DCTERMS.abstract">een paardenstal en grondkerende constructie bij Schapengorsedijk 23 in Rockanje</meta:user-defined>
    <dc:language>nl</dc:language>
    <meta:user-defined meta:name="OVERHEIDop.locatietype/OVERHEIDop.gebiedsmarkering">Punt</meta:user-defined>
    <meta:user-defined meta:name="DC.title">Waterschap Hollandse Delta - watervergunning voor het legaliseren van een zonder vergunning gebouwde paardenstal bij Schapengorsedijk 23 in Rockanje</meta:user-defined>
    <meta:user-defined meta:name="DCTERMS.W3CDTF/DCTERMS.available">2025-11-03</meta:user-defined>
    <meta:user-defined meta:name="DCTERMS.W3CDTF/OVERHEIDop.jaargang">2025</meta:user-defined>
    <meta:user-defined meta:name="OVERHEIDop.publicationIssue">26695</meta:user-defined>
    <meta:user-defined meta:name="OVERHEIDop.WsbID/DC.identifier">wsb-2025-26695</meta:user-defined>
    <meta:user-defined meta:name="OVERHEIDop.versieInformatie"/>
  </office:meta>
</office:document-meta>
</file>