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tijdelijk afdammen van de hoofdwatergang voor een  bodemsanering - NAM-locatie Roswinkel 3 (D&amp;R) voor de locatie nabij De Zuidelijke Vennen in Roswinkel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tijdelijk afdammen van de hoofdwatergang voor een bodemsanering - NAM-locatie Roswinkel 3 (D&amp;R) voor de locatie nabij De Zuidelijke Vennen in Roswinkel. De aanvraag is ontvangen op 30 januari 2025 en geregistreerd onder zaak HAS2025_Z53875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66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6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6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Kennisgeving aanvraag omgevingsvergunning voor een wateractiviteit voor het tijdelijk afdammen van de hoofdwatergang voor een  bodemsanering - NAM-locatie Roswinkel 3 (D&amp;R) voor de locatie nabij De Zuidelijke Vennen in Roswinkel - waterschap Hunze en Aa’s</meta:user-defined>
    <meta:user-defined meta:name="DCTERMS.W3CDTF/DCTERMS.available">2025-02-06</meta:user-defined>
    <meta:user-defined meta:name="DCTERMS.W3CDTF/OVERHEIDop.jaargang">2025</meta:user-defined>
    <meta:user-defined meta:name="OVERHEIDop.publicationIssue">2669</meta:user-defined>
    <meta:user-defined meta:name="OVERHEIDop.WsbID/DC.identifier">wsb-2025-2669</meta:user-defined>
    <meta:user-defined meta:name="OVERHEIDop.versieInformatie"/>
  </office:meta>
</office:document-meta>
</file>