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algemeen bestuur in verband met tijdelijk ontslag wegens ziek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voorzitter van het algemeen bestuur van Waterschap Noorderzijlvest maakt bekend dat aan algemeen bestuurslid mevrouw A. van Velde (categorie geborgd Ongebouwd) op haar verzoek tijdelijk ontslag is verleend i.v.m. langdurige ziekte. </text:p>
            <text:p text:style-name="al"/>
            <text:p text:style-name="al">LTO Noord heeft - als benoemende instantie voor de geborgde zetels Ongebouwd - de heer E. Luitjens te Loppersum benoemd als tijdelijke vervanger van mevrouw Van Velde in het algemeen bestuur van Waterschap Noorderzijlvest.</text:p>
            <text:p text:style-name="al"/>
            <text:p text:style-name="al">Over de toelating van de heer Luitjens tot het algemeen bestuur zal worden besloten tijdens de algemeen bestuursvergadering van woensdag 12 november 2025.</text:p>
            <text:p text:style-name="al"/>
            <text:p text:style-name="al">Groningen, 30 oktober 2025 </text:p>
            <text:p text:style-name="al"/>
            <text:p text:style-name="al"/>
            <text:p text:style-name="al"/>
            <text:p text:style-name="al">Roeland van der Schaaf, </text:p>
            <text:p text:style-name="al">voorzitter algemeen bestuu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668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8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8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noeming lid algemeen bestuur in verband met tijdelijk ontslag wegens ziekte</meta:user-defined>
    <meta:user-defined meta:name="DCTERMS.W3CDTF/DCTERMS.available">2025-11-03</meta:user-defined>
    <meta:user-defined meta:name="DCTERMS.W3CDTF/OVERHEIDop.jaargang">2025</meta:user-defined>
    <meta:user-defined meta:name="OVERHEIDop.publicationIssue">26687</meta:user-defined>
    <meta:user-defined meta:name="OVERHEIDop.WsbID/DC.identifier">wsb-2025-26687</meta:user-defined>
    <meta:user-defined meta:name="OVERHEIDop.versieInformatie"/>
  </office:meta>
</office:document-meta>
</file>