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voor aanleg nieuwe gasleiding nabij Seijdlitzstraat 2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oktober 2025 een vergunningaanvraag voor het onttrekken van grondwater voor het aanleggen van een nieuwe gasleiding tussen het bestaande gastrantsportnet en de productielocatie nabij Seijdlitzstraat 2 in Axel. De aanvraag is geregistreerd onder zaaknummer VTH40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8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25</meta:user-defined>
    <dc:language>nl</dc:language>
    <meta:user-defined meta:name="OVERHEIDop.locatietype/OVERHEIDop.gebiedsmarkering">Vlak</meta:user-defined>
    <meta:user-defined meta:name="DC.title">Aanvraag vergunning onttrekking grondwater voor aanleg nieuwe gasleiding nabij Seijdlitzstraat 2 in Axel</meta:user-defined>
    <meta:user-defined meta:name="DCTERMS.W3CDTF/DCTERMS.available">2025-11-03</meta:user-defined>
    <meta:user-defined meta:name="DCTERMS.W3CDTF/OVERHEIDop.jaargang">2025</meta:user-defined>
    <meta:user-defined meta:name="OVERHEIDop.publicationIssue">26684</meta:user-defined>
    <meta:user-defined meta:name="OVERHEIDop.WsbID/DC.identifier">wsb-2025-26684</meta:user-defined>
    <meta:user-defined meta:name="OVERHEIDop.versieInformatie"/>
  </office:meta>
</office:document-meta>
</file>