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en verwijderen van kabels of leidingen, nabij locatie Valckenbosch 13 te Zeist met code HDSR70493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en verwijderen van kabels of leidingen, nabij locatie Valckenbosch 13 te Zeist. Deze aanvraag is ontvangen op 30 oktober 2025 en geregistreerd onder zaak 704930.</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68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493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en verwijderen van kabels of leidingen, nabij locatie Valckenbosch 13 te Zeist met code HDSR704930.</meta:user-defined>
    <meta:user-defined meta:name="DCTERMS.W3CDTF/DCTERMS.available">2025-11-03</meta:user-defined>
    <meta:user-defined meta:name="DCTERMS.W3CDTF/OVERHEIDop.jaargang">2025</meta:user-defined>
    <meta:user-defined meta:name="OVERHEIDop.publicationIssue">26681</meta:user-defined>
    <meta:user-defined meta:name="OVERHEIDop.WsbID/DC.identifier">wsb-2025-26681</meta:user-defined>
    <meta:user-defined meta:name="OVERHEIDop.versieInformatie"/>
  </office:meta>
</office:document-meta>
</file>