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ondergrondse afvalcontainers, fietsenrekken en banken in beschermingszone A primaire waterkering bij Zuiderdijk in Boven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0-2025
				</text:p>
            <text:p text:style-name="common-al">
            <text:span text:style-name="nadrukvet"> Zaaknummer: </text:span> 20251028155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815503</meta:user-defined>
    <meta:user-defined meta:name="DCTERMS.abstract">het plaatsen van ondergrondse afvalcontainers, fietsenrekken en banken in beschermingszone A primaire waterkering bij Zuiderdijk in Boven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ondergrondse afvalcontainers, fietsenrekken en banken in beschermingszone A primaire waterkering bij Zuiderdijk in Bovenkarspel</meta:user-defined>
    <meta:user-defined meta:name="DCTERMS.W3CDTF/DCTERMS.available">2025-11-03</meta:user-defined>
    <meta:user-defined meta:name="DCTERMS.W3CDTF/OVERHEIDop.jaargang">2025</meta:user-defined>
    <meta:user-defined meta:name="OVERHEIDop.publicationIssue">26680</meta:user-defined>
    <meta:user-defined meta:name="OVERHEIDop.WsbID/DC.identifier">wsb-2025-26680</meta:user-defined>
    <meta:user-defined meta:name="OVERHEIDop.versieInformatie"/>
  </office:meta>
</office:document-meta>
</file>