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rijksweg A16 (ter hoogte van hm 40,3 L)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rijksweg A16 (ter hoogte van hm 40,3 L) in Dordrecht.</text:p>
            <text:p text:style-name="common-al">Zaaknummer: VTH202507-0292</text:p>
            <text:p text:style-name="common-al">Start bezwaartermijn (6 weken): 04-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7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92</meta:user-defined>
    <meta:user-defined meta:name="DCTERMS.abstract">Het vervangen van een stuw nabij rijksweg A16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vangen van een stuw nabij rijksweg A16 (ter hoogte van hm 40,3 L) in Dordrecht</meta:user-defined>
    <meta:user-defined meta:name="DCTERMS.W3CDTF/DCTERMS.available">2025-11-03</meta:user-defined>
    <meta:user-defined meta:name="DCTERMS.W3CDTF/OVERHEIDop.jaargang">2025</meta:user-defined>
    <meta:user-defined meta:name="OVERHEIDop.publicationIssue">26679</meta:user-defined>
    <meta:user-defined meta:name="OVERHEIDop.WsbID/DC.identifier">wsb-2025-26679</meta:user-defined>
    <meta:user-defined meta:name="OVERHEIDop.versieInformatie"/>
  </office:meta>
</office:document-meta>
</file>