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/lozen van oppervlaktewater uit/op waterloop bij Thorbeckeweg/Wibautstraat voor aanleg bouwkuip bij onderdoorgang Vijfhoek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10-2025
				</text:p>
            <text:p text:style-name="common-al">
            <text:span text:style-name="nadrukvet"> Zaaknummer: </text:span> 2025081413950
				</text:p>
            <text:p text:style-name="common-al">
            <text:span text:style-name="nadrukvet"> Besluitkenmerk: </text:span> 999900000909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1413950</meta:user-defined>
    <meta:user-defined meta:name="DCTERMS.abstract">het onttrekken/lozen van oppervlaktewater uit/op waterloop bij Thorbeckeweg/Wibautstraat voor aanleg bouwkuip bij onderdoorgang Vijfhoek in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nttrekken/lozen van oppervlaktewater uit/op waterloop bij Thorbeckeweg/Wibautstraat voor aanleg bouwkuip bij onderdoorgang Vijfhoek in Zaan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678</meta:user-defined>
    <meta:user-defined meta:name="OVERHEIDop.WsbID/DC.identifier">wsb-2025-26678</meta:user-defined>
    <meta:user-defined meta:name="OVERHEIDop.versieInformatie"/>
  </office:meta>
</office:document-meta>
</file>