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erinrichten van de uiterwaarden van de Waal bij Wamel, Dreumel en Heere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erinrichten van de uiterwaarden van de Waal bij Wamel, Dreumel en Heerewaarden 
</text:p>
            <text:p text:style-name="common-al">Zaaknummer: 301311
</text:p>
            <text:p text:style-name="common-al">DSO verzoeknummer: 2025103000243
</text:p>
            <text:p text:style-name="common-al">Ontvangst aanvraag: 30-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67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7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7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1311</meta:user-defined>
    <meta:user-defined meta:name="DCTERMS.abstract">het herinrichten van de uiterwaarden van de Waal bij Wamel, Dreumel en Heerewaar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herinrichten van de uiterwaarden van de Waal bij Wamel, Dreumel en Heerewaarden</meta:user-defined>
    <meta:user-defined meta:name="DCTERMS.W3CDTF/DCTERMS.available">2025-11-03</meta:user-defined>
    <meta:user-defined meta:name="DCTERMS.W3CDTF/OVERHEIDop.jaargang">2025</meta:user-defined>
    <meta:user-defined meta:name="OVERHEIDop.publicationIssue">26670</meta:user-defined>
    <meta:user-defined meta:name="OVERHEIDop.WsbID/DC.identifier">wsb-2025-26670</meta:user-defined>
    <meta:user-defined meta:name="OVERHEIDop.versieInformatie"/>
  </office:meta>
</office:document-meta>
</file>