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of het verwijderen van een kabel of een leiding voor de aanleg van een fietspad voor de locatie Meerweg 141a in Har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of het verwijderen van een kabel of een leiding voor de aanleg van een fietspad voor de locatie Meerweg 141a in Haren. De aanvraag is ontvangen op 30 januari 2025 en geregistreerd onder zaak HAS2025_Z53876.</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66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een wateractiviteit voor het aanleggen of het verwijderen van een kabel of een leiding voor de aanleg van een fietspad voor de locatie Meerweg 141a in Haren - waterschap Hunze en Aa’s</meta:user-defined>
    <meta:user-defined meta:name="DCTERMS.W3CDTF/DCTERMS.available">2025-02-06</meta:user-defined>
    <meta:user-defined meta:name="DCTERMS.W3CDTF/OVERHEIDop.jaargang">2025</meta:user-defined>
    <meta:user-defined meta:name="OVERHEIDop.publicationIssue">2667</meta:user-defined>
    <meta:user-defined meta:name="OVERHEIDop.WsbID/DC.identifier">wsb-2025-2667</meta:user-defined>
    <meta:user-defined meta:name="OVERHEIDop.versieInformatie"/>
  </office:meta>
</office:document-meta>
</file>