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een elektriciteitskast, Oostpolder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72274, verzenddatum 30 oktober 2025)</text:p>
            <text:p text:style-name="common-al"/>
            <text:p text:style-name="common-al">Het hoogheemraadschap heeft een omgevingsvergunning voor een wateractiviteit verleend. De omgevingsvergunning gaat over het verplaatsen van een elektriciteitskast op de regionale waterkering. </text:p>
            <text:p text:style-name="common-al">De activiteiten worden uitgevoerd ter plaatse van de Oostpolderweg in Moordrecht,</text:p>
            <text:p text:style-name="common-al">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6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plaatsen van een elektriciteitskast, Oostpolderweg in Moordrecht.</meta:user-defined>
    <meta:user-defined meta:name="DCTERMS.W3CDTF/DCTERMS.available">2025-11-03</meta:user-defined>
    <meta:user-defined meta:name="DCTERMS.W3CDTF/OVERHEIDop.jaargang">2025</meta:user-defined>
    <meta:user-defined meta:name="OVERHEIDop.publicationIssue">26669</meta:user-defined>
    <meta:user-defined meta:name="OVERHEIDop.WsbID/DC.identifier">wsb-2025-26669</meta:user-defined>
    <meta:user-defined meta:name="OVERHEIDop.versieInformatie"/>
  </office:meta>
</office:document-meta>
</file>