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22 aanleggen van kabels t.b.v. meerdere huisaansluitingen op o.a. locatie De Mandestraat 16, Hau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Ziggo Services B.V. te Utrecht, voor het aanleggen van kabels t.b.v. meerdere huisaansluitingen op o.a. locatie De Mandestraat 16, 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2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422 aanleggen van kabels t.b.v. meerdere huisaansluitingen op o.a. locatie De Mandestraat 16, Haule</meta:user-defined>
    <meta:user-defined meta:name="DCTERMS.W3CDTF/DCTERMS.available">2025-11-03</meta:user-defined>
    <meta:user-defined meta:name="DCTERMS.W3CDTF/OVERHEIDop.jaargang">2025</meta:user-defined>
    <meta:user-defined meta:name="OVERHEIDop.publicationIssue">26667</meta:user-defined>
    <meta:user-defined meta:name="OVERHEIDop.WsbID/DC.identifier">wsb-2025-26667</meta:user-defined>
    <meta:user-defined meta:name="OVERHEIDop.versieInformatie"/>
  </office:meta>
</office:document-meta>
</file>