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7540 aanleggen en het tijdelijk in gebruik hebben van bruggen en dammen met duikers t.h.v. Gorredijksterweg 43, Oude Groningerweg 1 te Jubbega,  Heerenveenseweg 5 en Wolvegasterweg 42 te Oldeb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10-2025 heeft het dagelijks bestuur van Wetterskip Fryslân een omgevingsvergunning wateractiviteit verleend aan Liander N.V. te Arnhem, voor het aanleggen en het tijdelijk in gebruik hebben van bruggen en dammen met duikers t.h.v. Gorredijksterweg 43, Oude Groningerweg 1 te Jubbega,  Heerenveenseweg 5 en Wolvegasterweg 42 te Oldeberkoo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40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7540 aanleggen en het tijdelijk in gebruik hebben van bruggen en dammen met duikers t.h.v. Gorredijksterweg 43, Oude Groningerweg 1 te Jubbega,  Heerenveenseweg 5 en Wolvegasterweg 42 te Oldeberkoop</meta:user-defined>
    <meta:user-defined meta:name="OVERHEIDop.datumEindeReactietermijn">2025-12-14</meta:user-defined>
    <meta:user-defined meta:name="OVERHEIDop.terinzageleggingBG">https://www.wetterskipfryslan.nl/melden-en-regelen/vergunningen-wetten-en-regels/inzage-verleende-vergunningen</meta:user-defined>
    <meta:user-defined meta:name="DCTERMS.W3CDTF/DCTERMS.available">2025-11-03</meta:user-defined>
    <meta:user-defined meta:name="DCTERMS.W3CDTF/OVERHEIDop.jaargang">2025</meta:user-defined>
    <meta:user-defined meta:name="OVERHEIDop.publicationIssue">26666</meta:user-defined>
    <meta:user-defined meta:name="OVERHEIDop.WsbID/DC.identifier">wsb-2025-26666</meta:user-defined>
    <meta:user-defined meta:name="OVERHEIDop.versieInformatie"/>
  </office:meta>
</office:document-meta>
</file>