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99164) Bekendmaking Vergunning Waterwet - lozing hemelwater de-icing platform Vliegbasis Eindhoven nabij Flight Forum 1500, 5657EZ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ozen van afstromend hemelwater, afkomstig van het 'de-icing platform' van Vliegbasis Eindhoven nabij Flight Forum 1500, 5657EZ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hebben de mogelijkheid om met ingang van de dag na die waarop de vergunning beked is gemaakt gedurende zes weken tegen deze vergunning beroep in te stellen bij de rechtbank. Daarnaast heeft eenieder die een zeswijze heeft ingebracht de mogelijkheid om met ingang van de dag na die waarop de vergunning bekend is gemaakt gedurende zes weken tegen deze vergunning beroep in te stellen bij de rechtbank. Het beroepsschrift moet worden gericht aan de rechtbank Oost-Brabant, sector bestuursrecht, Postbus 90.125, 5200 MA te 's-Hertogenbosch, onder overlegging van een afschrift van deze vergunning. </text:p>
            <text:p text:style-name="common-al">
            <text:span text:style-name="nadrukvet">Het besluit treedt direct in werking</text:span>
          </text:p>
            <text:p text:style-name="common-al">Ook als u beroep instelt tegen dit besluit. Als het voor u belangrijk is dat het besluit niet direct in werking treedt, dan kunt u een voorlopige voorziening van de Rechtbank vragen. Een voorlopige voorziening is een tijdelijke maatregel en kan alleen als er sprake is van spoedeisend belang.</text:p>
            <text:p text:style-name="common-al">Het verzoek om een voorlopige voorziening kunt u indienen bij Rechtbank Oost-Brabant, sector Bestuursrecht, de Voorzieningenrechter, Postbus 90125, 5200 MA ’s-Hertogenbosch. U kunt dit verzoek ook digitaal indienen bij Rechtbank Oost-Brabant via <text:a xlink:href="http://loket.rechtspraak.nl/bestuursrecht." xlink:type="simple">http://loket.rechtspraak.nl/bestuursrecht.</text:a> Daarvoor moet u beschikken over een elektronische handtekening (DigiD). Als u een verzoekschrift indient, betaalt u hiervoor griffierechten.</text:p>
            <text:p text:style-name="common-al">
            <text:span text:style-name="nadrukvet">U kunt het besluit inzien</text:span>
          </text:p>
            <text:p text:style-name="last-al">U kunt u in deze periode de documenten met informatie over de vergunning zowel fysiek als digitaal inzien. Fysiek kunt u de documenten in het Waterschapshuis van Waterschap De Dommel bekijken. De openingstijden en het adres van het Waterschapshuis zijn te vinden op de website van Waterschap De Dommel, via <text:a xlink:href="https://www.dommel.nl/contact." xlink:type="simple">https://www.dommel.nl/contact.</text:a> De documenten kunt u digitaal bekijken onder het kopje “Externe bijlagen” bij deze publicatie. Voor informatie over het bekijken van de vergunning of andere vragen kunt u ook bellen. Het telefoonnummer van Waterschap De Dommel is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6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9164</meta:user-defined>
    <meta:user-defined meta:name="DCTERMS.abstract">Aanvraag lozing de-icing Vliegbasis Eindhoven</meta:user-defined>
    <dc:language>nl</dc:language>
    <meta:user-defined meta:name="OVERHEIDop.locatietype/OVERHEIDop.gebiedsmarkering">Punt</meta:user-defined>
    <meta:user-defined meta:name="OVERHEIDop.locatietype/OVERHEIDop.gebiedsmarkering">Vlak</meta:user-defined>
    <meta:user-defined meta:name="DC.title">(053999164) Bekendmaking Vergunning Waterwet - lozing hemelwater de-icing platform Vliegbasis Eindhoven nabij Flight Forum 1500, 5657EZ te Eindhoven</meta:user-defined>
    <meta:user-defined meta:name="DCTERMS.W3CDTF/DCTERMS.available">2025-11-03</meta:user-defined>
    <meta:user-defined meta:name="OVERHEIDop.externeBijlage">Aanvullende gegevens|exb-2025-39411</meta:user-defined>
    <meta:user-defined meta:name="OVERHEIDop.externeBijlage">Definitieve beschikking|exb-2025-39412</meta:user-defined>
    <meta:user-defined meta:name="DCTERMS.W3CDTF/OVERHEIDop.jaargang">2025</meta:user-defined>
    <meta:user-defined meta:name="OVERHEIDop.publicationIssue">26665</meta:user-defined>
    <meta:user-defined meta:name="OVERHEIDop.WsbID/DC.identifier">wsb-2025-26665</meta:user-defined>
    <meta:user-defined meta:name="OVERHEIDop.versieInformatie"/>
  </office:meta>
</office:document-meta>
</file>