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9706 dempen, graven en verbreden van watergangen, en het verbreden, verwijderen en aanleggen van dammen met duikers nabij Nr 15, Ypecol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10-2025 heeft het dagelijks bestuur van Wetterskip Fryslân een omgevingsvergunning wateractiviteit verleend aan Maatschap J.M. &amp; S.J. de Vries te Ypecolsga, voor het dempen, graven en verbreden van watergangen, en het verbreden, verwijderen en aanleggen van dammen met duikers nabij Nr 15, Ypecol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6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39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9706 dempen, graven en verbreden van watergangen, en het verbreden, verwijderen en aanleggen van dammen met duikers nabij Nr 15, Ypecolsga</meta:user-defined>
    <meta:user-defined meta:name="OVERHEIDop.datumEindeReactietermijn">2025-12-14</meta:user-defined>
    <meta:user-defined meta:name="OVERHEIDop.terinzageleggingBG">https://www.wetterskipfryslan.nl/melden-en-regelen/vergunningen-wetten-en-regels/inzage-verleende-vergunningen</meta:user-defined>
    <meta:user-defined meta:name="DCTERMS.W3CDTF/DCTERMS.available">2025-11-03</meta:user-defined>
    <meta:user-defined meta:name="DCTERMS.W3CDTF/OVERHEIDop.jaargang">2025</meta:user-defined>
    <meta:user-defined meta:name="OVERHEIDop.publicationIssue">26663</meta:user-defined>
    <meta:user-defined meta:name="OVERHEIDop.WsbID/DC.identifier">wsb-2025-26663</meta:user-defined>
    <meta:user-defined meta:name="OVERHEIDop.versieInformatie"/>
  </office:meta>
</office:document-meta>
</file>