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931 het aanleggen van kabels en het kruisen van een duiker t.h.v. Mr. P.J. Troelstraweg 185F,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Liander N.V. te Arnhem, voor het het aanleggen van kabels en het kruisen van een duiker t.h.v. Mr. P.J. Troelstraweg 185F,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3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28931 het aanleggen van kabels en het kruisen van een duiker t.h.v. Mr. P.J. Troelstraweg 185F, Leeuwarden</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62</meta:user-defined>
    <meta:user-defined meta:name="OVERHEIDop.WsbID/DC.identifier">wsb-2025-26662</meta:user-defined>
    <meta:user-defined meta:name="OVERHEIDop.versieInformatie"/>
  </office:meta>
</office:document-meta>
</file>