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3901) Bekendmaking verlengen beslistermijn Vergunning Omgevingswet voor een wateractiviteit. Slopen bestaande brug en plaatsen van een nieuwe brug in a-water RS1 ter hoogte van Watermolenweg in Die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slopen van een bestaande brug en plaatsen van een nieuwe brug in a-water RS1 ter hoogte van Watermolenweg in Diessen. De aanvraag behandelen we in de korte procedure. We hebben meer tijd nodig. De beslistermijn wordt verlengd met zes wek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66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6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283901</meta:user-defined>
    <meta:user-defined meta:name="DCTERMS.abstract">Slopen bestaande brug en plaatsen van een nieuwe brug in a-water RS1 Watermolenweg Diessen</meta:user-defined>
    <dc:language>nl</dc:language>
    <meta:user-defined meta:name="OVERHEIDop.locatietype/OVERHEIDop.gebiedsmarkering">Punt</meta:user-defined>
    <meta:user-defined meta:name="OVERHEIDop.locatietype/OVERHEIDop.gebiedsmarkering">Vlak</meta:user-defined>
    <meta:user-defined meta:name="DC.title">(0539283901) Bekendmaking verlengen beslistermijn Vergunning Omgevingswet voor een wateractiviteit. Slopen bestaande brug en plaatsen van een nieuwe brug in a-water RS1 ter hoogte van Watermolenweg in Diessen</meta:user-defined>
    <meta:user-defined meta:name="DCTERMS.W3CDTF/DCTERMS.available">2025-02-06</meta:user-defined>
    <meta:user-defined meta:name="DCTERMS.W3CDTF/OVERHEIDop.jaargang">2025</meta:user-defined>
    <meta:user-defined meta:name="OVERHEIDop.externeBijlage">Verlenging beslistermijn|exb-2025-4574</meta:user-defined>
    <meta:user-defined meta:name="OVERHEIDop.publicationIssue">2666</meta:user-defined>
    <meta:user-defined meta:name="OVERHEIDop.WsbID/DC.identifier">wsb-2025-2666</meta:user-defined>
    <meta:user-defined meta:name="OVERHEIDop.versieInformatie"/>
  </office:meta>
</office:document-meta>
</file>