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graven van een watergang op de locatie bij Mijzijde 5 te Kamerik met code HDSR7048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graven van een watergang op de locatie bij Mijzijde 5 te Kamerik. Deze aanvraag is ontvangen op 30 oktober 2025 en geregistreerd onder zaak 704897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3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65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65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65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489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graven van een watergang op de locatie bij Mijzijde 5 te Kamerik met code HDSR704897.</meta:user-defined>
    <meta:user-defined meta:name="DCTERMS.W3CDTF/DCTERMS.available">2025-11-03</meta:user-defined>
    <meta:user-defined meta:name="DCTERMS.W3CDTF/OVERHEIDop.jaargang">2025</meta:user-defined>
    <meta:user-defined meta:name="OVERHEIDop.publicationIssue">26654</meta:user-defined>
    <meta:user-defined meta:name="OVERHEIDop.WsbID/DC.identifier">wsb-2025-26654</meta:user-defined>
    <meta:user-defined meta:name="OVERHEIDop.versieInformatie"/>
  </office:meta>
</office:document-meta>
</file>