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17171 het aanbrengen en hebben van mantelbuizen bij/op Wasbeekerlaan te Sassenhei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horizontaal gestuurde boringen VT01 en VT03 aanbrengen en hebben van PE100 SDR11 mantelbuizen Ø 160 mm en middels boogzinker VT09 aanbrengen en hebben van een PE100 SDR 11 mantelbuis Ø 110 mm binnen de kern- en beschermingszone van regionale keringen bij/op Wasbeekerlaan te Sassenheim.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9 maart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6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17171 het aanbrengen en hebben van mantelbuizen bij/op Wasbeekerlaan te Sassenheim.</meta:user-defined>
    <meta:user-defined meta:name="OVERHEIDop.datumEindeReactietermijn">2025-03-19</meta:user-defined>
    <meta:user-defined meta:name="OVERHEIDop.TilID/OVERHEIDop.terinzageleggingOP">til-2025-3746</meta:user-defined>
    <meta:user-defined meta:name="DCTERMS.W3CDTF/DCTERMS.available">2025-02-06</meta:user-defined>
    <meta:user-defined meta:name="DCTERMS.W3CDTF/OVERHEIDop.jaargang">2025</meta:user-defined>
    <meta:user-defined meta:name="OVERHEIDop.publicationIssue">2665</meta:user-defined>
    <meta:user-defined meta:name="OVERHEIDop.WsbID/DC.identifier">wsb-2025-2665</meta:user-defined>
    <meta:user-defined meta:name="OVERHEIDop.versieInformatie"/>
  </office:meta>
</office:document-meta>
</file>