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Rossinistraat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aanleg van een eiland in een oppervlaktewaterlichaam B en daarmee het deels dempen van een oppervlaktewater-lichaam B, nabij de Rossinistraat 1 te Amersfoort.</text:p>
            <text:p text:style-name="common-al">De vergunning is verzonden op 30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4 november 2025 tot en met 15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7-033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333/D2025-09-10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33/D2025-09-1043 </meta:user-defined>
    <meta:user-defined meta:name="DCTERMS.abstract">Omgevingsvergunning voor een wateractiviteit voor de aanleg van een eiland in een oppervlaktewaterlichaam B en daarmee het deels dempen van een oppervlaktewaterlichaam B nabij de Rossinistraat 1 te Amersfoort.</meta:user-defined>
    <dc:language>nl</dc:language>
    <meta:user-defined meta:name="OVERHEIDop.locatietype/OVERHEIDop.gebiedsmarkering">Vlak</meta:user-defined>
    <meta:user-defined meta:name="DC.title">Bekendmaking omgevingsvergunning voor een wateractiviteit nabij de Rossinistraat 1 in Amersfoort</meta:user-defined>
    <meta:user-defined meta:name="DCTERMS.W3CDTF/DCTERMS.available">2025-11-03</meta:user-defined>
    <meta:user-defined meta:name="DCTERMS.W3CDTF/OVERHEIDop.jaargang">2025</meta:user-defined>
    <meta:user-defined meta:name="OVERHEIDop.publicationIssue">26648</meta:user-defined>
    <meta:user-defined meta:name="OVERHEIDop.WsbID/DC.identifier">wsb-2025-26648</meta:user-defined>
    <meta:user-defined meta:name="OVERHEIDop.versieInformatie"/>
  </office:meta>
</office:document-meta>
</file>