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richten (vogel)uitkijkpunt aan rand  natuurgebied 'De Blikken' aan de Ring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oktober 2025 een vergunningaanvraag voor het inrichten van een (vogel)uitkijkpunt aan de rand van natuurgebied 'De Blikken' aan de Ringdijk in Groede. De aanvraag is geregistreerd onder zaaknummer VTH39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9</meta:user-defined>
    <dc:language>nl</dc:language>
    <meta:user-defined meta:name="OVERHEIDop.locatietype/OVERHEIDop.gebiedsmarkering">Vlak</meta:user-defined>
    <meta:user-defined meta:name="DC.title">Aanvraag vergunning inrichten (vogel)uitkijkpunt aan rand  natuurgebied 'De Blikken' aan de Ringdijk in Groede</meta:user-defined>
    <meta:user-defined meta:name="DCTERMS.W3CDTF/DCTERMS.available">2025-11-03</meta:user-defined>
    <meta:user-defined meta:name="DCTERMS.W3CDTF/OVERHEIDop.jaargang">2025</meta:user-defined>
    <meta:user-defined meta:name="OVERHEIDop.publicationIssue">26646</meta:user-defined>
    <meta:user-defined meta:name="OVERHEIDop.WsbID/DC.identifier">wsb-2025-26646</meta:user-defined>
    <meta:user-defined meta:name="OVERHEIDop.versieInformatie"/>
  </office:meta>
</office:document-meta>
</file>