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informatieborden nabij Mariadijk 3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5 en geregistreerd onder zaaknummer  VTH202510-08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859</meta:user-defined>
    <meta:user-defined meta:name="DCTERMS.abstract">het plaatsen van twee informatieborden nabij Mariadijk 3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twee informatieborden nabij Mariadijk 3 in Goedereede</meta:user-defined>
    <meta:user-defined meta:name="DCTERMS.W3CDTF/DCTERMS.available">2025-11-03</meta:user-defined>
    <meta:user-defined meta:name="DCTERMS.W3CDTF/OVERHEIDop.jaargang">2025</meta:user-defined>
    <meta:user-defined meta:name="OVERHEIDop.publicationIssue">26645</meta:user-defined>
    <meta:user-defined meta:name="OVERHEIDop.WsbID/DC.identifier">wsb-2025-26645</meta:user-defined>
    <meta:user-defined meta:name="OVERHEIDop.versieInformatie"/>
  </office:meta>
</office:document-meta>
</file>