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2149 Bekendmaking Vergunning Omgevingswet voor een wateractiviteit: IJsvogelwand Aanschotse Beemde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e aanleg van een ijsvogelwand in de oever van a-water ER.38.3. Dit is in het natuurgebied Aanschotse Beemde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6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82149</meta:user-defined>
    <meta:user-defined meta:name="DCTERMS.abstract">Aanleg ijsvogelwand Aanschotse Beemden in Eindhoven</meta:user-defined>
    <dc:language>nl</dc:language>
    <meta:user-defined meta:name="OVERHEIDop.locatietype/OVERHEIDop.gebiedsmarkering">Vlak</meta:user-defined>
    <meta:user-defined meta:name="OVERHEIDop.locatietype/OVERHEIDop.gebiedsmarkering">Punt</meta:user-defined>
    <meta:user-defined meta:name="DC.title">0539282149 Bekendmaking Vergunning Omgevingswet voor een wateractiviteit: IJsvogelwand Aanschotse Beemden in Eindhoven</meta:user-defined>
    <meta:user-defined meta:name="DCTERMS.W3CDTF/DCTERMS.available">2025-02-06</meta:user-defined>
    <meta:user-defined meta:name="DCTERMS.W3CDTF/OVERHEIDop.jaargang">2025</meta:user-defined>
    <meta:user-defined meta:name="OVERHEIDop.externeBijlage">Verleende vergunning|exb-2025-4573</meta:user-defined>
    <meta:user-defined meta:name="OVERHEIDop.publicationIssue">2664</meta:user-defined>
    <meta:user-defined meta:name="OVERHEIDop.WsbID/DC.identifier">wsb-2025-2664</meta:user-defined>
    <meta:user-defined meta:name="OVERHEIDop.versieInformatie"/>
  </office:meta>
</office:document-meta>
</file>