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71229) Aanvraag omgevingsvergunning voor een wateractiviteit het aanleggen van een dam met duiker t.b.v. realisatie inrit recreatie Tiny Houses. De werkzaamheden vinden plaats in de buurt van Hoolsche Velden in Nuen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8 november 2024 een aanvraag voor een vergunning in het kader van de Omgevingswet voor een wateractiviteit ontvangen voor het aanleggen van een dam met duiker t.b.v. realiseren inrit recreatie Tiny Houses . De werkzaamheden vinden plaats in de buurt van Hoolsche Velden in Nuenen. De aanvraag is geregistreerd met zaaknummer 0539271229.</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71229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66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71229</meta:user-defined>
    <meta:user-defined meta:name="DCTERMS.abstract">Aanleg dam met duiker t.b.v. realiseren inrit recreatie Tiny Houses Hoolsche Velden</meta:user-defined>
    <dc:language>nl</dc:language>
    <meta:user-defined meta:name="OVERHEIDop.locatietype/OVERHEIDop.gebiedsmarkering">Punt</meta:user-defined>
    <meta:user-defined meta:name="OVERHEIDop.locatietype/OVERHEIDop.gebiedsmarkering">Vlak</meta:user-defined>
    <meta:user-defined meta:name="DC.title">(0539271229) Aanvraag omgevingsvergunning voor een wateractiviteit het aanleggen van een dam met duiker t.b.v. realisatie inrit recreatie Tiny Houses. De werkzaamheden vinden plaats in de buurt van Hoolsche Velden in Nuenen</meta:user-defined>
    <meta:user-defined meta:name="DCTERMS.W3CDTF/DCTERMS.available">2025-02-06</meta:user-defined>
    <meta:user-defined meta:name="DCTERMS.W3CDTF/OVERHEIDop.jaargang">2025</meta:user-defined>
    <meta:user-defined meta:name="OVERHEIDop.publicationIssue">2663</meta:user-defined>
    <meta:user-defined meta:name="OVERHEIDop.WsbID/DC.identifier">wsb-2025-2663</meta:user-defined>
    <meta:user-defined meta:name="OVERHEIDop.versieInformatie"/>
  </office:meta>
</office:document-meta>
</file>