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76654 voor het aanbrengen van steigers en verharding ter hoogte van  Watervergunning perceel 5608 sectie B te Alke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aanbrengen van steigers en verharding ter hoogte van  Watervergunning perceel 5608 sectie B te Alkemade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6-10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62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6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6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8493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76654 voor het aanbrengen van steigers en verharding ter hoogte van  Watervergunning perceel 5608 sectie B te Alkemade.</meta:user-defined>
    <meta:user-defined meta:name="DCTERMS.W3CDTF/DCTERMS.available">2025-11-03</meta:user-defined>
    <meta:user-defined meta:name="DCTERMS.W3CDTF/OVERHEIDop.jaargang">2025</meta:user-defined>
    <meta:user-defined meta:name="OVERHEIDop.publicationIssue">26621</meta:user-defined>
    <meta:user-defined meta:name="OVERHEIDop.WsbID/DC.identifier">wsb-2025-26621</meta:user-defined>
    <meta:user-defined meta:name="OVERHEIDop.versieInformatie"/>
  </office:meta>
</office:document-meta>
</file>