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gedeelte van een waterloop en ter compensatie verbreden van een waterloop nabij Jonge Abraham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2025013097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309728</meta:user-defined>
    <meta:user-defined meta:name="DCTERMS.abstract">het dempen van een gedeelte van een waterloop en ter compensatie verbreden van een waterloop nabij Jonge Abraham in Zaandam</meta:user-defined>
    <dc:language>nl</dc:language>
    <meta:user-defined meta:name="OVERHEIDop.locatietype/OVERHEIDop.gebiedsmarkering">Punt</meta:user-defined>
    <meta:user-defined meta:name="DC.title">kennisgeving aanvraag omgevingsvergunning voor wateractiviteit voor het dempen van een gedeelte van een waterloop en ter compensatie verbreden van een waterloop nabij Jonge Abraham in Zaandam</meta:user-defined>
    <meta:user-defined meta:name="DCTERMS.W3CDTF/DCTERMS.available">2025-02-06</meta:user-defined>
    <meta:user-defined meta:name="DCTERMS.W3CDTF/OVERHEIDop.jaargang">2025</meta:user-defined>
    <meta:user-defined meta:name="OVERHEIDop.publicationIssue">2662</meta:user-defined>
    <meta:user-defined meta:name="OVERHEIDop.WsbID/DC.identifier">wsb-2025-2662</meta:user-defined>
    <meta:user-defined meta:name="OVERHEIDop.versieInformatie"/>
  </office:meta>
</office:document-meta>
</file>