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geotechnisch onderzoek, een milieukundig (water)bodemonderzoek en een landmeetkundig onderzoek, in het winterbed van de Vecht te Hardenberg, nabij ’t Hol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geotechnisch onderzoek, een milieukundig (water)bodemonderzoek en een landmeetkundig onderzoek, in het winterbed van de Vecht te Hardenberg, gelegen op de percelen kadastraal bekend als gemeente Ambt-Hardenberg, sectie O, nummers 2834 en 3321, nabij ’t Holt te Hardenberg.</text:p>
            <text:p text:style-name="common-al">De omgevingsvergunning is geregistreerd onder het volgende nummer: 72898</text:p>
            <text:p text:style-name="common-al">De omgevingsvergunning is op 30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uitvoeren geotechnisch onderzoek, een milieukundig (water)bodemonderzoek en een landmeetkundig onderzoek, in het winterbed van de Vecht te Hardenberg, nabij ’t Holt te Hardenberg</meta:user-defined>
    <meta:user-defined meta:name="DCTERMS.W3CDTF/DCTERMS.available">2025-11-03</meta:user-defined>
    <meta:user-defined meta:name="DCTERMS.W3CDTF/OVERHEIDop.jaargang">2025</meta:user-defined>
    <meta:user-defined meta:name="OVERHEIDop.publicationIssue">26619</meta:user-defined>
    <meta:user-defined meta:name="OVERHEIDop.WsbID/DC.identifier">wsb-2025-26619</meta:user-defined>
    <meta:user-defined meta:name="OVERHEIDop.versieInformatie"/>
  </office:meta>
</office:document-meta>
</file>