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beschoeiing ter plaatse van Steenweg Noord 22 te Neerij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beschoeiing ter plaatse van Steenweg Noord 22 te Neerijnen 
</text:p>
            <text:p text:style-name="common-al">Zaaknummer: 301218
</text:p>
            <text:p text:style-name="common-al">DSO verzoeknummer: 2025102901214
</text:p>
            <text:p text:style-name="common-al">Ontvangst aanvraag: 29-10-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617</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17</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17</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1218</meta:user-defined>
    <meta:user-defined meta:name="DCTERMS.abstract">het vervangen van een beschoeiing ter plaatse van Steenweg Noord 22 te Neerijn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beschoeiing ter plaatse van Steenweg Noord 22 te Neerijnen</meta:user-defined>
    <meta:user-defined meta:name="DCTERMS.W3CDTF/DCTERMS.available">2025-11-03</meta:user-defined>
    <meta:user-defined meta:name="DCTERMS.W3CDTF/OVERHEIDop.jaargang">2025</meta:user-defined>
    <meta:user-defined meta:name="OVERHEIDop.publicationIssue">26617</meta:user-defined>
    <meta:user-defined meta:name="OVERHEIDop.WsbID/DC.identifier">wsb-2025-26617</meta:user-defined>
    <meta:user-defined meta:name="OVERHEIDop.versieInformatie"/>
  </office:meta>
</office:document-meta>
</file>